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04f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352a2" style:font-weight-asian="bold" style:font-weight-complex="bold"/>
    </style:style>
    <style:style style:name="T6" style:family="text">
      <style:text-properties fo:font-weight="bold" officeooo:rsid="001404fa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9ba3" style:font-name-complex="Arial"/>
    </style:style>
    <style:style style:name="T9" style:family="text">
      <style:text-properties officeooo:rsid="001352a2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404fa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fo:font-weight="normal" officeooo:rsid="000fc2c2" style:font-weight-asian="normal" style:font-weight-complex="normal"/>
    </style:style>
    <style:style style:name="T15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7">, </text:span><text:span text:style-name="T9">11</text:span><text:span text:style-name="T7"> de </text:span><text:span text:style-name="T9">abril</text:span><text:span text:style-name="T7"> de 201</text:span><text:span text:style-name="T8">9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0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5">la </text:span>Comunicació<text:span text:style-name="T13">n </text:span><text:span text:style-name="T4">Nº </text:span><text:span text:style-name="T5">36</text:span><text:span text:style-name="T6">067</text:span><text:span text:style-name="T14"> </text:span><text:span text:style-name="T4">CD</text:span>, cuyo texto a continuación se transcribe:</text:p>
      <text:p text:style-name="P5"/>
      <text:p text:style-name="P5"/>
      <text:p text:style-name="P10"><text:span text:style-name="T11">“La Cámara de Diputados solicita al Poder Ejecutivo que a <text:s/></text:span><text:span text:style-name="T12">través de las áreas </text:span><text:span text:style-name="T11">correspondientes, refuerce los controles medio ambientales en general y de emisión de ruidos en particular, en la Empresa Vicentín Planta R</text:span><text:span text:style-name="T12">i</text:span><text:span text:style-name="T11">cardone ubicada en jurisdicción de la ciudad de San Lorenzo, dado a que los vecinos de la localidad de Ricardone manifiestan que especialmente en horarios nocturno, de madrugada y fines de semana el ruido que em</text:span><text:span text:style-name="T12">i</text:span><text:span text:style-name="T11">ten es exageradamente molesto, perturbando la salud de la población.</text:span><text:span text:style-name="T7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0:55:43.325217291</dc:date>
    <meta:print-date>2019-04-11T13:51:52.163537846</meta:print-date>
    <meta:editing-cycles>48</meta:editing-cycles>
    <meta:editing-duration>PT1H33M3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3" meta:character-count="900" meta:non-whitespace-character-count="757"/>
  </office:meta>
</office:document-meta>
</file>